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429cm" style:rel-column-width="5503*"/>
    </style:style>
    <style:style style:name="Таблица1.B" style:family="table-column">
      <style:table-column-properties style:column-width="10.186cm" style:rel-column-width="39239*"/>
    </style:style>
    <style:style style:name="Таблица1.C" style:family="table-column">
      <style:table-column-properties style:column-width="5.398cm" style:rel-column-width="207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_3f__3f__3f__3f__3f__3f__3f_">
      <style:paragraph-properties fo:text-align="start" style:justify-single-word="fals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" style:family="text">
      <style:text-properties style:font-name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№ 4</text:p>
      <text:p text:style-name="P4">к приказу № 763-АД </text:p>
      <text:p text:style-name="P4">от « 30» декабря 2019 <text:s/>года</text:p>
      <text:p text:style-name="P4"/>
      <text:p text:style-name="P1"/>
      <text:p text:style-name="P5">Список оповещения</text:p>
      <text:p text:style-name="P5"><text:s/>в случаях возникновения чрезвычайных ситуаций</text:p>
      <text:p text:style-name="P5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Кого <text:s/>необходимо оповестить</text:p>
          </table:table-cell>
          <table:table-cell table:style-name="Таблица1.C1" office:value-type="string">
            <text:p text:style-name="P2">Телефон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3">Сотрудников охранного предприятия «СТРАЖ» и сторожей (вахтеров) <text:s/>ГАПОУ РК «ПАТТ»:</text:p>
            <text:p text:style-name="P3">- учебный корпус № 1, пр-т Первомайский, д.46</text:p>
            <text:p text:style-name="P3">- учебный корпус № 2, ул. Советская, д. 11</text:p>
            <text:p text:style-name="P3">- учебный корпус 3, ул. Ленинградская 11</text:p>
            <text:p text:style-name="P3">- общежитие № 1, ул. Мелентьевой, д. 53</text:p>
            <text:p text:style-name="P3">- общежитие № 2, ул. Краснофлотская, д. 26</text:p>
            <text:p text:style-name="P3">-общежитие № 3, ул. Жуковского, д. 32б <text:s text:c="9"/></text:p>
          </table:table-cell>
          <table:table-cell table:style-name="Таблица1.C2" office:value-type="string">
            <text:p text:style-name="P2"/>
            <text:p text:style-name="P2"/>
            <text:p text:style-name="P2">74-92-28</text:p>
            <text:p text:style-name="P2">77-41-46</text:p>
            <text:p text:style-name="P2">78-42-23</text:p>
            <text:p text:style-name="P2">70-46-14</text:p>
            <text:p text:style-name="P2">74-42-68</text:p>
            <text:p text:style-name="P2">56-78-12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3">Ответственного за антитеррористическую защищенность объектов <text:s/>ГАПОУ РК «ПАТТ», преподаватель руководитель ОБЖ </text:p>
            <text:p text:style-name="P3">Крюков М.М.</text:p>
          </table:table-cell>
          <table:table-cell table:style-name="Таблица1.C2" office:value-type="string">
            <text:p text:style-name="P2">8 921 464-09-24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3">Заместитель директора ГАПОУ РК «ПАТТ»</text:p>
            <text:p text:style-name="P3"><text:s/>Игнатенко А.В.</text:p>
          </table:table-cell>
          <table:table-cell table:style-name="Таблица1.C2" office:value-type="string">
            <text:p text:style-name="P2">8 911 666-34-08</text:p>
            <text:p text:style-name="P2">8 900 463-01-27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3">Директор ГАПОУ РК «ПАТТ»</text:p>
            <text:p text:style-name="P3"><text:s/>Кувшинова И.Б.</text:p>
          </table:table-cell>
          <table:table-cell table:style-name="Таблица1.C2" office:value-type="string">
            <text:p text:style-name="P2">74-92-26</text:p>
            <text:p text:style-name="P2"><text:s/>8 900 463-01-20</text:p>
            <text:p text:style-name="P2">8 921 451-03-60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string">
            <text:p text:style-name="P3">Заведующий отделением, уч. корпус № 2</text:p>
            <text:p text:style-name="P3">Шлибурене Т.Г.</text:p>
          </table:table-cell>
          <table:table-cell table:style-name="Таблица1.C2" office:value-type="string">
            <text:p text:style-name="P2"><text:span text:style-name="T1">8 902 771-86-42</text:span> 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string">
            <text:p text:style-name="P3">Заведующий отделением, уч. корпус № 3</text:p>
            <text:p text:style-name="P3">Каурова Е.В.</text:p>
          </table:table-cell>
          <table:table-cell table:style-name="Таблица1.C2" office:value-type="string">
            <text:p text:style-name="P2"><text:span text:style-name="T1">8 902 771-86-34</text:span> 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string">
            <text:p text:style-name="P7">Отдел вневедомственной охраны ОВО ВНГ России по Республике Карелия </text:p>
          </table:table-cell>
          <table:table-cell table:style-name="Таблица1.C2" office:value-type="string">
            <text:p text:style-name="P2">73-95-75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string">
            <text:p text:style-name="P3">УМВД России по г. Петрозаводск</text:p>
          </table:table-cell>
          <table:table-cell table:style-name="Таблица1.C2" office:value-type="string">
            <text:p text:style-name="P2">102</text:p>
            <text:p text:style-name="P2"><text:s/>78-05-81, 71-53-27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string">
            <text:p text:style-name="P3">УФСБ России по Республике Карелия</text:p>
          </table:table-cell>
          <table:table-cell table:style-name="Таблица1.C2" office:value-type="string">
            <text:p text:style-name="P2">78-52-03</text:p>
            <text:p text:style-name="P2">78-46-58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string">
            <text:p text:style-name="P3">Пожарная часть №4</text:p>
          </table:table-cell>
          <table:table-cell table:style-name="Таблица1.C2" office:value-type="string">
            <text:p text:style-name="P2">101, 112,74-47-40</text:p>
          </table:table-cell>
        </table:table-row>
        <text:soft-page-break/>
        <table:table-row>
          <table:table-cell table:style-name="Таблица1.A2" office:value-type="float" office:value="11">
            <text:p text:style-name="P2">11</text:p>
          </table:table-cell>
          <table:table-cell table:style-name="Таблица1.B2" office:value-type="string">
            <text:p text:style-name="P3">Единая служба спасения</text:p>
          </table:table-cell>
          <table:table-cell table:style-name="Таблица1.C2" office:value-type="string">
            <text:p text:style-name="P2">01 (112)</text:p>
          </table:table-cell>
        </table:table-row>
        <table:table-row>
          <table:table-cell table:style-name="Таблица1.A2" office:value-type="float" office:value="12">
            <text:p text:style-name="P2">12</text:p>
          </table:table-cell>
          <table:table-cell table:style-name="Таблица1.B2" office:value-type="string">
            <text:p text:style-name="P3">Управление по делам ГО и ЧС аппарата Администрации <text:s/>Петрозаводского городского округа</text:p>
          </table:table-cell>
          <table:table-cell table:style-name="Таблица1.C2" office:value-type="string">
            <text:p text:style-name="P2"/>
            <text:p text:style-name="P2">78-01-11 </text:p>
          </table:table-cell>
        </table:table-row>
        <table:table-row>
          <table:table-cell table:style-name="Таблица1.A2" office:value-type="float" office:value="13">
            <text:p text:style-name="P2">13</text:p>
          </table:table-cell>
          <table:table-cell table:style-name="Таблица1.B2" office:value-type="string">
            <text:p text:style-name="P3">Антитеррористическая комиссия при Администрации Петрозаводского городского округа</text:p>
          </table:table-cell>
          <table:table-cell table:style-name="Таблица1.C2" office:value-type="string">
            <text:p text:style-name="P2"/>
            <text:p text:style-name="P2">76-32-01</text:p>
          </table:table-cell>
        </table:table-row>
        <table:table-row>
          <table:table-cell table:style-name="Таблица1.A2" office:value-type="float" office:value="14">
            <text:p text:style-name="P2">14</text:p>
          </table:table-cell>
          <table:table-cell table:style-name="Таблица1.B2" office:value-type="string">
            <text:p text:style-name="P3">Скорая медицинская помощь</text:p>
          </table:table-cell>
          <table:table-cell table:style-name="Таблица1.C2" office:value-type="string">
            <text:p text:style-name="P2">103 (112)</text:p>
            <text:p text:style-name="P2"><text:s/>70-59-99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2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19:13:13.65</meta:creation-date>
    <dc:date>2020-02-14T13:25:50.48</dc:date>
    <meta:editing-duration>PT52M1S</meta:editing-duration>
    <meta:editing-cycles>7</meta:editing-cycles>
    <meta:generator>OpenOffice/4.1.2$Win32 OpenOffice.org_project/412m3$Build-9782</meta:generator>
    <meta:print-date>2020-02-12T18:51:31.82</meta:print-date>
    <meta:printed-by>Михаил Крюков</meta:printed-by>
    <meta:document-statistic meta:table-count="1" meta:image-count="0" meta:object-count="0" meta:page-count="2" meta:paragraph-count="72" meta:word-count="228" meta:character-count="1460"/>
  </office:meta>
</office:document-meta>
</file>